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office:font-face-decls>
  <office:automatic-styles>
    <style:style style:name="Table1" style:family="table" style:master-page-name="First_20_Page">
      <style:table-properties style:width="7.3611in" fo:margin-left="-0.0736in" fo:margin-top="0in" fo:margin-bottom="0in" style:page-number="auto" table:align="left" style:writing-mode="lr-tb"/>
    </style:style>
    <style:style style:name="Table1.A" style:family="table-column">
      <style:table-column-properties style:column-width="7.3611in"/>
    </style:style>
    <style:style style:name="Table1.1" style:family="table-row">
      <style:table-row-properties fo:keep-together="auto"/>
    </style:style>
    <style:style style:name="Table1.A1" style:family="table-cell">
      <style:table-cell-properties fo:padding-left="0.0736in" fo:padding-right="0.0278in" fo:padding-top="0in" fo:padding-bottom="0in" fo:border-left="0.5pt solid #000000" fo:border-right="0.35pt solid #000000" fo:border-top="0.5pt solid #000000" fo:border-bottom="1pt solid #000000"/>
    </style:style>
    <style:style style:name="Table1.A2" style:family="table-cell">
      <style:table-cell-properties fo:padding-left="0.0736in" fo:padding-right="0.0278in" fo:padding-top="0in" fo:padding-bottom="0in" fo:border-left="0.5pt solid #000000" fo:border-right="0.35pt solid #000000" fo:border-top="1pt solid #000000" fo:border-bottom="0.85pt solid #000000"/>
    </style:style>
    <style:style style:name="Table1.A3" style:family="table-cell">
      <style:table-cell-properties fo:padding-left="0.0736in" fo:padding-right="0.0278in" fo:padding-top="0in" fo:padding-bottom="0in" fo:border-left="0.5pt solid #000000" fo:border-right="0.35pt solid #000000" fo:border-top="0.85pt solid #000000" fo:border-bottom="0.5pt solid #000000"/>
    </style:style>
    <style:style style:name="P1" style:family="paragraph" style:parent-style-name="Standard">
      <style:paragraph-properties fo:margin-left="0in" fo:margin-right="0in" fo:margin-top="0in" fo:margin-bottom="0in" loext:contextual-spacing="false" fo:line-height="115%" fo:text-indent="0in" style:auto-text-indent="false"/>
    </style:style>
    <style:style style:name="P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0319in" loext:contextual-spacing="false" fo:line-height="100%" fo:text-indent="0in" style:auto-text-indent="false"/>
    </style:style>
    <style:style style:name="P6" style:family="paragraph" style:parent-style-name="Standard">
      <style:paragraph-properties fo:margin-left="0in" fo:margin-right="0in" fo:margin-top="0in" fo:margin-bottom="0.0244in" loext:contextual-spacing="false" fo:line-height="100%" fo:text-indent="0in" style:auto-text-indent="false"/>
    </style:style>
    <style:style style:name="P7" style:family="paragraph" style:parent-style-name="Standard">
      <style:paragraph-properties fo:margin-left="0in" fo:margin-right="0in" fo:margin-top="0in" fo:margin-bottom="0.0228in" loext:contextual-spacing="false" fo:line-height="100%" fo:text-indent="0in" style:auto-text-indent="false"/>
    </style:style>
    <style:style style:name="P8" style:family="paragraph" style:parent-style-name="Standard">
      <style:paragraph-properties fo:margin-left="0in" fo:margin-right="0in" fo:margin-top="0in" fo:margin-bottom="0.0154in" loext:contextual-spacing="false" fo:line-height="100%" fo:text-indent="0in" style:auto-text-indent="false"/>
    </style:style>
    <style:style style:name="P9" style:family="paragraph" style:parent-style-name="Standard">
      <style:paragraph-properties fo:margin-left="0in" fo:margin-right="0in" fo:margin-top="0in" fo:margin-bottom="0.0154in" loext:contextual-spacing="false" fo:line-height="97%" fo:text-align="justify" style:justify-single-word="false" fo:text-indent="0in" style:auto-text-indent="false"/>
    </style:style>
    <style:style style:name="P10" style:family="paragraph" style:parent-style-name="Standard">
      <style:paragraph-properties fo:margin-left="0in" fo:margin-right="0in" fo:margin-top="0in" fo:margin-bottom="0.0217in" loext:contextual-spacing="false" fo:line-height="100%" fo:text-indent="0in" style:auto-text-indent="false"/>
    </style:style>
    <style:style style:name="P11" style:family="paragraph" style:parent-style-name="Standard">
      <style:paragraph-properties fo:margin-left="0in" fo:margin-right="0in" fo:margin-top="0in" fo:margin-bottom="0.0335in" loext:contextual-spacing="false" fo:line-height="100%" fo:text-indent="0in" style:auto-text-indent="false"/>
    </style:style>
    <style:style style:name="P12" style:family="paragraph" style:parent-style-name="Standard">
      <style:paragraph-properties fo:margin-left="0in" fo:margin-right="0in" fo:margin-top="0in" fo:margin-bottom="0.0126in" loext:contextual-spacing="false" fo:line-height="98%" fo:text-align="justify" style:justify-single-word="false" fo:text-indent="0in" style:auto-text-indent="false"/>
    </style:style>
    <style:style style:name="P13" style:family="paragraph" style:parent-style-name="Standard">
      <style:paragraph-properties fo:margin-left="0in" fo:margin-right="0in" fo:margin-top="0in" fo:margin-bottom="0.0126in" loext:contextual-spacing="false" fo:line-height="97%" fo:text-indent="0in" style:auto-text-indent="false"/>
    </style:style>
    <style:style style:name="P14" style:family="paragraph" style:parent-style-name="Standard">
      <style:paragraph-properties fo:margin-left="0in" fo:margin-right="0in" fo:margin-top="0in" fo:margin-bottom="0.0236in" loext:contextual-spacing="false" fo:line-height="100%" fo:text-indent="0in" style:auto-text-indent="false"/>
    </style:style>
    <style:style style:name="P15" style:family="paragraph" style:parent-style-name="Standard">
      <style:paragraph-properties fo:margin-left="0in" fo:margin-right="0in" fo:margin-top="0in" fo:margin-bottom="0.0146in" loext:contextual-spacing="false" fo:line-height="100%" fo:text-indent="0in" style:auto-text-indent="false"/>
    </style:style>
    <style:style style:name="P16" style:family="paragraph" style:parent-style-name="Standard">
      <style:paragraph-properties fo:margin-left="0in" fo:margin-right="0in" fo:margin-top="0in" fo:margin-bottom="0.022in" loext:contextual-spacing="false" fo:line-height="100%" fo:text-indent="0in" style:auto-text-indent="false"/>
    </style:style>
    <style:style style:name="P17" style:family="paragraph" style:parent-style-name="Standard">
      <style:paragraph-properties fo:margin-left="0in" fo:margin-right="0in" fo:margin-top="0in" fo:margin-bottom="0.0138in" loext:contextual-spacing="false" fo:line-height="97%" fo:text-indent="0in" style:auto-text-indent="false"/>
    </style:style>
    <style:style style:name="P18" style:family="paragraph" style:parent-style-name="Standard">
      <style:paragraph-properties fo:margin-left="0in" fo:margin-right="0in" fo:margin-top="0in" fo:margin-bottom="0.0138in" loext:contextual-spacing="false" fo:line-height="100%" fo:text-indent="0in" style:auto-text-indent="false"/>
    </style:style>
    <style:style style:name="P19" style:family="paragraph" style:parent-style-name="Standard">
      <style:paragraph-properties fo:margin-left="0in" fo:margin-right="0in" fo:margin-top="0in" fo:margin-bottom="0.0118in" loext:contextual-spacing="false" fo:line-height="98%" fo:text-indent="0in" style:auto-text-indent="false"/>
    </style:style>
    <style:style style:name="P20" style:family="paragraph" style:parent-style-name="Standard">
      <style:paragraph-properties fo:margin-left="0in" fo:margin-right="0in" fo:margin-top="0in" fo:margin-bottom="0.0118in" loext:contextual-spacing="false" fo:line-height="99%" fo:text-indent="0in" style:auto-text-indent="false"/>
    </style:style>
    <style:style style:name="P21" style:family="paragraph" style:parent-style-name="Standard">
      <style:paragraph-properties fo:margin-left="0in" fo:margin-right="0in" fo:margin-top="0in" fo:margin-bottom="0.0118in" loext:contextual-spacing="false" fo:line-height="100%" fo:text-indent="0in" style:auto-text-indent="false"/>
    </style:style>
    <style:style style:name="P22" style:family="paragraph" style:parent-style-name="Standard">
      <style:paragraph-properties fo:margin-left="0in" fo:margin-right="0in" fo:margin-top="0in" fo:margin-bottom="0.0209in" loext:contextual-spacing="false" fo:line-height="100%" fo:text-indent="0in" style:auto-text-indent="false"/>
    </style:style>
    <style:style style:name="P23" style:family="paragraph" style:parent-style-name="Standard" style:list-style-name="WWNum1">
      <style:paragraph-properties fo:margin-left="0.5362in" fo:margin-right="0in" fo:margin-top="0in" fo:margin-bottom="0.022in" loext:contextual-spacing="false" fo:line-height="100%" fo:text-indent="-0.2429in" style:auto-text-indent="false"/>
    </style:style>
    <style:style style:name="P24" style:family="paragraph" style:parent-style-name="Standard" style:list-style-name="WWNum1">
      <style:paragraph-properties fo:margin-left="0.5362in" fo:margin-right="0in" fo:margin-top="0in" fo:margin-bottom="0.0236in" loext:contextual-spacing="false" fo:line-height="100%" fo:text-indent="-0.2429in" style:auto-text-indent="false"/>
    </style:style>
    <style:style style:name="P25" style:family="paragraph" style:parent-style-name="Standard" style:list-style-name="WWNum1">
      <style:paragraph-properties fo:margin-left="0.5362in" fo:margin-right="0in" fo:margin-top="0in" fo:margin-bottom="0.0118in" loext:contextual-spacing="false" fo:line-height="100%" fo:text-indent="-0.2429in" style:auto-text-indent="false"/>
    </style:style>
    <style:style style:name="P26" style:family="paragraph" style:parent-style-name="Standard">
      <style:paragraph-properties fo:margin-left="-0.0035in" fo:margin-right="-0.0102in" fo:margin-top="0in" fo:margin-bottom="0.0283in" loext:contextual-spacing="false" fo:line-height="100%" fo:text-indent="-0.0071in" style:auto-text-indent="false"/>
    </style:style>
    <style:style style:name="P27" style:family="paragraph" style:parent-style-name="Standard">
      <style:paragraph-properties fo:margin-left="-0.0035in" fo:margin-right="0.0799in" fo:text-indent="-0.0071in" style:auto-text-indent="false"/>
    </style:style>
    <style:style style:name="P28"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style:text-underline-style="solid" style:text-underline-width="auto" style:text-underline-color="#000000" fo:font-weight="bold" style:font-weight-asian="bold"/>
    </style:style>
    <style:style style:name="T3" style:family="text">
      <style:text-properties fo:color="#0000ff"/>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7.1484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8.528in" fo:min-width="0in" fo:padding-top="0.0492in" fo:padding-bottom="0.0492in" fo:padding-left="0.0984in" fo:padding-right="0.0984in" fo:wrap-option="wrap" style:run-through="background"/>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7.1528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bookmark text:name="_GoBack"/><text:span text:style-name="T1">RESPOSTAS AOS QUESTIONAMENTOS</text:span> </text:p>
          </table:table-cell>
        </table:table-row>
        <table:table-row table:style-name="Table1.1">
          <table:table-cell table:style-name="Table1.A2" office:value-type="string">
            <text:p text:style-name="P2"><text:span text:style-name="T1">ESCLARECIMENTOS</text:span> </text:p>
          </table:table-cell>
        </table:table-row>
        <table:table-row table:style-name="Table1.1">
          <table:table-cell table:style-name="Table1.A3" office:value-type="string">
            <text:p text:style-name="P5"><text:span text:style-name="T2">PERGUNTA:</text:span><text:span text:style-name="T1"> </text:span></text:p>
            <text:p text:style-name="P6"><text:span text:style-name="T1"><text:s/></text:span></text:p>
            <text:p text:style-name="P7">Ao baixar a documentação não consegui localizar os anexos V, VII e IX, poderiam me enviar? </text:p>
            <text:p text:style-name="P6"><text:span text:style-name="T1"><text:s/></text:span></text:p>
            <text:p text:style-name="P8"><text:span text:style-name="T1">RESPOSTA</text:span>: Os arquivos foram disponibilizados em 26/06/2016. </text:p>
            <text:p text:style-name="P10"><text:s/></text:p>
            <text:p text:style-name="P11"><text:span text:style-name="T2">PERGUNTA:</text:span><text:span text:style-name="T1"> </text:span></text:p>
            <text:p text:style-name="P6"><text:span text:style-name="T1"><text:s/></text:span></text:p>
            <text:p text:style-name="P12">Servimo-nos da presente para solicitar a Vs.Sas (sic) a disponibilização dos seguintes anexos no site pois os mesmos não constam na página do Banco do Nordeste do Brasil (http://www.bnb.gov.br/audenciaspublicas/rfi). </text:p>
            <text:p text:style-name="P14"><text:s/></text:p>
            <text:list xml:id="list2245587607" text:style-name="WWNum1">
              <text:list-item>
                <text:p text:style-name="P23">Anexo V - Migração dos Dados dos Sistemas Legados; </text:p>
              </text:list-item>
              <text:list-item>
                <text:p text:style-name="P24">Anexo VII - Serviços de Implantação da Solução e Capacitação; </text:p>
              </text:list-item>
              <text:list-item>
                <text:p text:style-name="P25">Anexo IX - Modelo de Sugestão. </text:p>
              </text:list-item>
            </text:list>
            <text:p text:style-name="P15"><text:s/></text:p>
            <text:p text:style-name="P9"><text:span text:style-name="T1">RESPOSTA</text:span>: Os anexos foram disponibilizados em 19/09/2016, com exceção dos anexos V, VII e IX, disponibilizados em 26/09/2016. </text:p>
            <text:p text:style-name="P10"><text:s/></text:p>
            <text:p text:style-name="P11"><text:span text:style-name="T2">PERGUNTA:</text:span><text:span text:style-name="T1"> </text:span></text:p>
            <text:p text:style-name="P16"><text:span text:style-name="T1"><text:s/></text:span></text:p>
            <text:p text:style-name="P17">Devido ao atraso na disponibilização dos anexos faltantes (conforme email abaixo) pedimos o adiantamento do prazos (sic) de envio de dúvida da proposta determinados na Descrição do Objeto. </text:p>
            <text:p text:style-name="P15"><text:s/></text:p>
            <text:p text:style-name="P19"><text:span text:style-name="T1">RESPOSTA</text:span>: O prazo foi prorrogado, conforme aviso de adiamento publicado no site da Instituição <text:span text:style-name="T3">http://www.bnb.gov.br/audiencias-publicas/rfi</text:span> . </text:p>
            <text:p text:style-name="P7"><text:s/></text:p>
            <text:p text:style-name="P5"><text:span text:style-name="T2">PERGUNTA:</text:span><text:span text:style-name="T1"> </text:span></text:p>
            <text:p text:style-name="P16"><text:span text:style-name="T1"><text:s/></text:span></text:p>
            <text:p text:style-name="P20">O Banco do Nordeste já possui um processo definido para análise de riscos ou o fornecedor deverá desenvolver este processo? </text:p>
            <text:p text:style-name="P18"><text:s/></text:p>
            <text:p text:style-name="P21">RESPOSTA: <text:s/>Sim, a Instituição já possui processo definido para análise de riscos. </text:p>
            <text:p text:style-name="P7"><text:s text:c="2"/></text:p>
            <text:p text:style-name="P16"><text:span text:style-name="T2">PERGUNTA:</text:span><text:span text:style-name="T1"> </text:span></text:p>
            <text:p text:style-name="P8"><text:s/></text:p>
            <text:p text:style-name="P13">Qual a quantidade de questionários atualmente existentes para análise de riscos? E a quantidade estimada de perguntas, no total? </text:p>
            <text:p text:style-name="P18"><text:s/></text:p>
            <text:p text:style-name="P17">RESPOSTA: <text:s/>Um questionário, com cerca de 35 mil perguntas de gestão de risco (sete por risco avaliado) e 50 mil perguntas de controle (10 por controle) </text:p>
            <text:p text:style-name="P7"><text:s text:c="2"/></text:p>
            <text:p text:style-name="P6"><text:span text:style-name="T2">PERGUNTA:</text:span><text:span text:style-name="T1"> </text:span></text:p>
            <text:p text:style-name="P21"><text:s/></text:p>
            <text:p text:style-name="P17">Em relação a Continuidade de Negócios (requisito 1.1.17), o Banco do Nordeste já possui Planos de Continuidade de Negócios e Planos de Contingência Operacional prontos? </text:p>
            <text:p text:style-name="P1">Se sim, qual a quantidade de Planos e existe a necessidade de que o fornecedor integre todos eles na </text:p>
          </table:table-cell>
        </table:table-row>
      </table:table>
      <text:p text:style-name="Standard">solução a ser adquirida? </text:p>
      <text:p text:style-name="P18"><text:soft-page-break/><text:s/></text:p>
      <text:p text:style-name="Standard">RESPOSTA: <text:s/>Temos um total de 21 planos de contingência registrados. Sim, é necessária a integração na solução. </text:p>
      <text:p text:style-name="P10"><text:s text:c="2"/></text:p>
      <text:p text:style-name="P26"><text:span text:style-name="T2">PERGUNTA:</text:span><text:span text:style-name="T1"> </text:span></text:p>
      <text:p text:style-name="P21"><text:s/></text:p>
      <text:p text:style-name="Standard">Quanto ao requisito 1.3.1, quais métodos de integração o sistema de contabilidade do Banco suporta? Exemplo: Banco de Dados, XML, CSV, etc. </text:p>
      <text:p text:style-name="P18"><text:s/></text:p>
      <text:p text:style-name="Standard">RESPOSTA: <text:s text:c="2"/></text:p>
      <text:p text:style-name="P22"><text:s/></text:p>
      <text:p text:style-name="P26"><text:s/><text:span text:style-name="T2">PERGUNTA:</text:span><text:span text:style-name="T1"> </text:span></text:p>
      <text:p text:style-name="P21"><text:s/></text:p>
      <text:p text:style-name="Standard">Existe um valor médio de quantidade de eventos de perdas gerados mensalmente (requisitos 1.3)? </text:p>
      <text:p text:style-name="P18"><text:s/></text:p>
      <text:p text:style-name="Standard">RESPOSTA: <text:s/>Mensalmente, são importados cerca de 900 lançamentos, dos quais cerca de 230 eventos são efetivamente qualificados como perda. </text:p>
      <text:p text:style-name="P22"><text:s/></text:p>
      <text:p text:style-name="P26"><text:s/><text:span text:style-name="T2">PERGUNTA:</text:span><text:span text:style-name="T1"> </text:span></text:p>
      <text:p text:style-name="P21"><text:s/></text:p>
      <text:p text:style-name="Standard">Os valores de tipos listados no requisito 1.3.10 estão disponíveis em algum campo na fonte de origem (sistema contábil)? </text:p>
      <text:p text:style-name="P21"><text:s/></text:p>
      <text:p text:style-name="Standard">RESPOSTA: <text:s text:c="2"/>O sistema de contabilidade, atualmente, fornece a conta de acesso, contrapartida, fato contábil, tipo de lançamento, partida, histórico da partida, data e valor. Os demais campos são de preenchimento por parte da equipe de Gestão do Risco Operacional. Na nova plataforma SAP, os campos importados serão similares. </text:p>
      <text:p text:style-name="P7"><text:s/></text:p>
      <text:p text:style-name="P26"><text:span text:style-name="T2">PERGUNTA:</text:span><text:span text:style-name="T1"> </text:span></text:p>
      <text:p text:style-name="P18"><text:s/></text:p>
      <text:p text:style-name="Standard">Quanto ao item 1.3.11, qual a média da quantidade de eventos contábeis gerados mensalmente (requisitos 1.3)? </text:p>
      <text:p text:style-name="P18"><text:s/></text:p>
      <text:p text:style-name="Standard">RESPOSTA: <text:s/>Cerca de 160 mil eventos mensais. </text:p>
      <text:p text:style-name="P7"><text:s/></text:p>
      <text:p text:style-name="P26"><text:span text:style-name="T2">PERGUNTA:</text:span><text:span text:style-name="T1"> </text:span></text:p>
      <text:p text:style-name="P6"><text:span text:style-name="T1"><text:s/></text:span></text:p>
      <text:p text:style-name="P27">Vimos por meio deste, solicitar uma Call para que possamos esclarecer o item abaixo, tendo em vista que os demais atendemos, segundo avaliação da engenharia do nosso fabricante. <text:s/>A necessidade da Call é para ter maior entendimento sobre o item mencionado. <text:s/></text:p>
      <text:p text:style-name="P21"><text:s/></text:p>
      <text:p text:style-name="Standard">1.1.7 Criptografar/descaracterizar os dados, nos casos excepcionais de saída de dados do Banco. <text:s/></text:p>
      <text:p text:style-name="P21"><text:s/></text:p>
      <text:p text:style-name="Standard">RESPOSTA: Informamos que o esclarecimento de dúvidas sobre o RFP se dará unicamente por meio do endereço eletrônico contido no documento. Sobre a necessidade de maior entendimento sobre o item "1.1.7 Criptografar/descaracterizar os dados nos casos excepcionais de saída de dados do Banco", segue esclarecimento: </text:p>
      <text:p text:style-name="P21"><text:s/></text:p>
      <text:p text:style-name="P4"><text:s/></text:p>
      <text:p text:style-name="Standard">- A ferramenta deve garantir a adequada criptografia dos dados que, por ventura, sejam compartilhados fora do ambiente computacional do Banco do Nordeste do Brasil. </text:p>
      <text:p text:style-name="P5"><text:span text:style-name="T1"><text:s/></text:span></text:p>
      <text:p text:style-name="P26"><text:soft-page-break/><text:span text:style-name="T2">PERGUNTA:</text:span><text:span text:style-name="T1"> </text:span></text:p>
      <text:p text:style-name="P16"><text:span text:style-name="T1"><text:s/></text:span></text:p>
      <text:p text:style-name="Standard">(Item 1.1.13 dos Requisitos Gerais) <text:s/></text:p>
      <text:p text:style-name="Standard">O cálculo de alocação de capital para risco operacional utilizando o modelo básico e padronizado pode ser feito via Excel, por não ser um modelo complexo envolvendo análise de cenários complexos ou simulações de montecarlo. O BNB utiliza alguma solução preditiva como SPSS ou SAS para gerar essa parcela?? </text:p>
      <text:p text:style-name="P18"><text:s/></text:p>
      <text:p text:style-name="Standard">RESPOSTA: <text:s/>Sim, a Instituição efetua o cálculo por meio de sistema específico para geração da parcela de alocação do risco operacional. </text:p>
      <text:p text:style-name="P7"><text:s text:c="2"/></text:p>
      <text:p text:style-name="P26"><text:span text:style-name="T2">PERGUNTA:</text:span><text:span text:style-name="T1"> </text:span></text:p>
      <text:p text:style-name="P18"><text:s/></text:p>
      <text:p text:style-name="Standard">(Item 1.2 do Módulo de Gestão do Risco Operacional) <text:s/></text:p>
      <text:p text:style-name="Standard">Por favor, listar todos os niveis (sic) de processo (Ex: Macroprocesso, Processo, Sub-Processo, Tarefa, Atividade, etc...). </text:p>
      <text:p text:style-name="P21"><text:s/></text:p>
      <text:p text:style-name="Standard">RESPOSTA: <text:s/>Macroprocesso, Tipo de atividade, Grupo de Processo, Processo, Subprocesso. </text:p>
      <text:p text:style-name="P10"><text:s text:c="2"/></text:p>
      <text:p text:style-name="P26"><text:span text:style-name="T2">PERGUNTA:</text:span><text:span text:style-name="T1"> </text:span></text:p>
      <text:p text:style-name="P21"><text:s/></text:p>
      <text:p text:style-name="Standard">(Item 1.2.1 do Módulo de Gestão do Risco Operacional) <text:s/></text:p>
      <text:p text:style-name="Standard">O BNB utiliza alguma ferramenta de modelagem de processos para este fim ou possui somente uma Base de Dados contemplando informações pertinentes a: Macroprocessos. Grupo de processos, atividades, <text:s/>procedimentos e gestores de processos? </text:p>
      <text:p text:style-name="P18"><text:s/></text:p>
      <text:p text:style-name="Standard">RESPOSTA: Atualmente, a Instituição utiliza o Modelador Bizagi para este fim. </text:p>
      <text:p text:style-name="P10"><text:s text:c="2"/></text:p>
      <text:p text:style-name="P26"><text:span text:style-name="T2">PERGUNTA:</text:span><text:span text:style-name="T1"> </text:span></text:p>
      <text:p text:style-name="P16"><text:span text:style-name="T1"><text:s/></text:span></text:p>
      <text:p text:style-name="Standard">(Item 1.2.2 do Módulo de Gestão do Risco Operacional) <text:s/></text:p>
      <text:p text:style-name="Standard">Por favor, explicar o método que se dá para o versionamento automático esperado pelo Banco em uma solução de GRC. Existe alguma equipe que executa uma revisão qualitativa nos versionamentos? Os versionamentos aqui descritos podem ser campos de ID com sequência numérica, também? </text:p>
      <text:p text:style-name="P21"><text:s/></text:p>
      <text:p text:style-name="Standard">RESPOSTA: <text:s/>O versionamento ocorre de forma manual e, atualmente, não é revisado qualitativamente. Os versionamentos devem manter registro dos dados de processos e autoavaliações. </text:p>
      <text:p text:style-name="P22"><text:s/></text:p>
      <text:p text:style-name="P26"><text:s/><text:span text:style-name="T2">PERGUNTA:</text:span><text:span text:style-name="T1"> </text:span></text:p>
      <text:p text:style-name="P16"><text:span text:style-name="T1"><text:s/></text:span></text:p>
      <text:p text:style-name="Standard">(Item 1.2.3 do Módulo de Gestão do Risco Operacional) <text:s/></text:p>
      <text:p text:style-name="Standard">Por favor, elencar brevemente sobre a "metodologia específica" aqui descrita. Existe alguma associação entre os processos e sistemas e controles que suportam que deverá estar contemplado na solução? </text:p>
      <text:p text:style-name="P21"><text:s/></text:p>
      <text:p text:style-name="Standard">RESPOSTA: <text:s/>A definição dos processos críticos é realizada por área distinta da gestão de risco. A ferramenta deverá possuir capacidade de realçar os processos críticos e fornecer, de forma ágil, informações como nível de perda, de exposição ao risco, dentre outras. </text:p>
      <text:p text:style-name="P4"><text:s/></text:p>
      <text:p text:style-name="P26"><text:s/><text:span text:style-name="T2">PERGUNTA:</text:span><text:span text:style-name="T1"> </text:span></text:p>
      <text:p text:style-name="P18"><text:s/></text:p>
      <text:p text:style-name="Standard">(1.3 do Módulo de Qualificação de Perdas Operacionais) </text:p>
      <text:p text:style-name="Standard"><text:soft-page-break/>O BNB tem interesse em utilizar um aplicativo em dispositivo móvel para "cadastro de perdas" (ocorrências, Eventos, Incidentes, etc..)? </text:p>
      <text:p text:style-name="P18"><text:s/></text:p>
      <text:p text:style-name="Standard">RESPOSTA: <text:s text:c="2"/>Não. </text:p>
      <text:p text:style-name="P10"><text:s/></text:p>
      <text:p text:style-name="P26"><text:span text:style-name="T2">PERGUNTA:</text:span><text:span text:style-name="T1"> </text:span></text:p>
      <text:p text:style-name="P18"><text:s/></text:p>
      <text:p text:style-name="Standard">(1.3.4 do Módulo de Qualificação de Perdas Operacionais) </text:p>
      <text:p text:style-name="Standard">O BNB possui duas Bases de Dados referente às perdas operacionais? </text:p>
      <text:p text:style-name="P18"><text:s/></text:p>
      <text:p text:style-name="Standard">RESPOSTA: <text:s/>Sim, uma para os eventos de perdas em qualificação e outra para os eventos de perdas que foram "efetivados" como perda. </text:p>
      <text:p text:style-name="P7"><text:s/></text:p>
      <text:p text:style-name="P26"><text:span text:style-name="T2">PERGUNTA:</text:span><text:span text:style-name="T1"> </text:span></text:p>
      <text:p text:style-name="P18"><text:s/></text:p>
      <text:p text:style-name="Standard">O cálculo de alocação de capital para risco operacional utilizando o modelo básico e padronizado pode ser feito via Excel, por não ser um modelo complexo envolvendo análise de cenários complexos ou simulações de montecarlo. O BNB utiliza alguma solução preditiva como SPSS ou SAS para gerar essa parcela? </text:p>
      <text:p text:style-name="P8"><text:s/></text:p>
      <text:p text:style-name="Standard">RESPOSTA: Ver resposta à pergunta 1. </text:p>
      <text:p text:style-name="P10"><text:s/></text:p>
      <text:p text:style-name="P26"><text:span text:style-name="T2">PERGUNTA:</text:span><text:span text:style-name="T1"> </text:span></text:p>
      <text:p text:style-name="P21"><text:s/></text:p>
      <text:p text:style-name="Standard">Por favor, listar quantidade de usuários que acessarão a solução segregado por Administradores, Usuários de Negócio (departamentos da 2a linha de defesa) e Usuários esporádicos (acessarão a solução uma vez ao mês) </text:p>
      <text:p text:style-name="P21"><text:s/></text:p>
      <text:p text:style-name="Standard">RESPOSTA: Administradores - Cerca de 06 usuários; Usuários de Negócio - Cerca de 50 usuários; e Usuários Esporádicos (cerca de 650 usuários). </text:p>
      <text:p text:style-name="P21"><text:s/></text:p>
      <text:p text:style-name="P7"><text:s/></text:p>
      <text:p text:style-name="P26"><text:span text:style-name="T2">PERGUNTA:</text:span><text:span text:style-name="T1"> </text:span></text:p>
      <text:p text:style-name="P18"><text:s/></text:p>
      <text:p text:style-name="Standard">Por favor, explicitar a quantidade de ambientes (Prod, n-Prod) e se a solução deve contemplar Alta Disponibilidade. Por favor, explicitar qual o padrão do Banco na parte de clusterização da solução (AxA; AxP)/? </text:p>
      <text:p text:style-name="P21"><text:s/></text:p>
      <text:p text:style-name="Standard">RESPOSTA: Sim, a solução deve contemplar Alta Disponibilidade. AxA para a camada de aplicação e middleware, AxP para banco de dados </text:p>
      <text:p text:style-name="P7"><text:s/></text:p>
      <text:p text:style-name="P26"><text:span text:style-name="T2">PERGUNTA:</text:span><text:span text:style-name="T1"> </text:span></text:p>
      <text:p text:style-name="P6"><text:span text:style-name="T1"><text:s/></text:span></text:p>
      <text:p text:style-name="Standard">A nossa empresa não comercializa <text:s/>a solução de Riscos Operacionais e Controles Internos em módulos. O nosso preço é para a solução com um todo. Desta forma, informaremos os nossos preços nas colunas de subtotal e na coluna preço global. Está correto este procedimento? </text:p>
      <text:p text:style-name="P21"><text:s/></text:p>
      <text:p text:style-name="Standard">RESPOSTA: Sim.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5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075in" loext:contextual-spacing="false" fo:line-height="98%" fo:text-align="start" style:justify-single-word="false" fo:orphans="2" fo:widows="2" fo:text-indent="-0.0071in" style:auto-text-indent="false" style:writing-mode="lr-tb"/>
      <style:text-properties fo:color="#000000" style:font-name="Trebuchet MS" fo:font-family="'Trebuchet MS'" style:font-family-generic="roman" style:font-pitch="variable" fo:font-size="10.5pt" style:font-name-asian="Trebuchet MS1" style:font-family-asian="'Trebuchet MS'" style:font-family-generic-asian="system" style:font-pitch-asian="variable" style:font-size-asian="10.5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5pt" fo:font-style="normal" style:text-underline-style="none" fo:font-weight="normal" fo:background-color="transparent"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5pt" fo:font-style="normal" style:text-underline-style="none" fo:font-weight="normal" fo:background-color="transparent"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5pt" fo:font-style="normal" style:text-underline-style="none" fo:font-weight="normal" fo:background-color="transparent"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5pt" fo:font-style="normal" style:text-underline-style="none" fo:font-weight="normal" fo:background-color="transparent" style:font-name-asian="Segoe UI Symbol1" style:font-family-asian="'Segoe UI Symbol'" style:font-family-generic-asian="system" style:font-pitch-asian="variable" style:font-size-asian="10.5pt" style:font-style-asian="normal" style:font-weight-asian="normal" style:font-name-complex="Segoe UI Symbol1" style:font-family-complex="'Segoe UI Symbo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5366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1.0429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429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0429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5429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0429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429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4.0429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4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15%" fo:text-indent="0in" style:auto-text-indent="false"/>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7.1484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8.528in" fo:min-width="0in" fo:padding-top="0.0492in" fo:padding-bottom="0.0492in" fo:padding-left="0.0984in" fo:padding-right="0.0984in" fo:wrap-option="wrap" style:run-through="background"/>
    </style:style>
    <style:style style:name="Mgr5"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6" style:family="graphic">
      <style:graphic-properties draw:stroke="none" svg:stroke-width="0in" draw:stroke-linejoin="miter" svg:stroke-linecap="butt" draw:fill="solid" draw:fill-color="#000000" draw:textarea-vertical-align="top" draw:auto-grow-height="false" draw:fit-to-size="false" style:shrink-to-fit="false" fo:min-height="0in" fo:min-width="7.1528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0.4736in" fo:margin-right="0.5925in" style:writing-mode="lr-tb" style:layout-grid-color="#c0c0c0" style:layout-grid-lines="24620"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Standard"><draw:g text:anchor-type="paragraph" draw:z-index="6" draw:name="Group 3402" draw:style-name="Mgr1"><draw:custom-shape draw:name="Shape 3690" draw:style-name="Mgr2" draw:text-style-name="MP2" svg:width="0.0094in" svg:height="0.0071in" svg:x="0.396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3691" draw:style-name="Mgr2" draw:text-style-name="MP2" svg:width="0.0094in" svg:height="0.0071in" svg:x="0.396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3692" draw:style-name="Mgr3" draw:text-style-name="MP2" svg:width="7.3461in" svg:height="0.0071in" svg:x="0.4035in" svg:y="1.4547in"><text:p/><draw:enhanced-geometry draw:mirror-horizontal="false" draw:mirror-vertical="false" drawooo:sub-view-size="6725412 9144" draw:text-areas="0 0 0 0" svg:viewBox="0 0 6725412 9144" draw:type="ooxml-non-primitive" draw:enhanced-path="M 0 0 L 6725412 0 6725412 9144 0 9144 0 0 N"/></draw:custom-shape><draw:custom-shape draw:name="Shape 3693" draw:style-name="Mgr2" draw:text-style-name="MP2" svg:width="0.0094in" svg:height="0.0071in" svg:x="7.7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3694" draw:style-name="Mgr2" draw:text-style-name="MP2" svg:width="0.0094in" svg:height="0.0071in" svg:x="7.7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3695" draw:style-name="Mgr4" draw:text-style-name="MP2" svg:width="0.0094in" svg:height="8.6268in" svg:x="0.3965in" svg:y="1.4618in"><text:p/><draw:enhanced-geometry draw:mirror-horizontal="false" draw:mirror-vertical="false" drawooo:sub-view-size="9144 7894320" draw:text-areas="0 0 0 0" svg:viewBox="0 0 9144 7894320" draw:type="ooxml-non-primitive" draw:enhanced-path="M 0 0 L 9144 0 9144 7894320 0 7894320 0 0 N"/></draw:custom-shape><draw:custom-shape draw:name="Shape 3696" draw:style-name="Mgr4" draw:text-style-name="MP2" svg:width="0.0094in" svg:height="8.6268in" svg:x="7.7539in" svg:y="1.4618in"><text:p/><draw:enhanced-geometry draw:mirror-horizontal="false" draw:mirror-vertical="false" drawooo:sub-view-size="9144 7894320" draw:text-areas="0 0 0 0" svg:viewBox="0 0 9144 7894320" draw:type="ooxml-non-primitive" draw:enhanced-path="M 0 0 L 9144 0 9144 7894320 0 7894320 0 0 N"/></draw:custom-shape></draw:g></text:p>
      </style:header>
      <style:footer>
        <text:p text:style-name="MP1"><draw:g text:anchor-type="paragraph" draw:z-index="3" draw:name="Group 3409" draw:style-name="Mgr5"><draw:custom-shape draw:name="Shape 3704" draw:style-name="Mgr2" draw:text-style-name="MP2" svg:width="0.0094in" svg:height="0.0071in" svg:x="0.3965in" svg:y="10.0953in"><text:p/><draw:enhanced-geometry draw:mirror-horizontal="false" draw:mirror-vertical="false" drawooo:sub-view-size="9144 9144" draw:text-areas="0 0 0 0" svg:viewBox="0 0 9144 9144" draw:type="ooxml-non-primitive" draw:enhanced-path="M 0 0 L 9144 0 9144 9144 0 9144 0 0 N"/></draw:custom-shape><draw:custom-shape draw:name="Shape 3705" draw:style-name="Mgr2" draw:text-style-name="MP2" svg:width="0.0094in" svg:height="0.0071in" svg:x="0.3965in" svg:y="10.0953in"><text:p/><draw:enhanced-geometry draw:mirror-horizontal="false" draw:mirror-vertical="false" drawooo:sub-view-size="9144 9144" draw:text-areas="0 0 0 0" svg:viewBox="0 0 9144 9144" draw:type="ooxml-non-primitive" draw:enhanced-path="M 0 0 L 9144 0 9144 9144 0 9144 0 0 N"/></draw:custom-shape><draw:custom-shape draw:name="Shape 3706" draw:style-name="Mgr6" draw:text-style-name="MP2" svg:width="7.3504in" svg:height="0.0071in" svg:x="0.4035in" svg:y="10.0953in"><text:p/><draw:enhanced-geometry draw:mirror-horizontal="false" draw:mirror-vertical="false" drawooo:sub-view-size="6725412 9144" draw:text-areas="0 0 0 0" svg:viewBox="0 0 6725412 9144" draw:type="ooxml-non-primitive" draw:enhanced-path="M 0 0 L 6725412 0 6725412 9144 0 9144 0 0 N"/></draw:custom-shape><draw:custom-shape draw:name="Shape 3707" draw:style-name="Mgr2" draw:text-style-name="MP2" svg:width="0.0094in" svg:height="0.0071in" svg:x="7.7539in" svg:y="10.0953in"><text:p/><draw:enhanced-geometry draw:mirror-horizontal="false" draw:mirror-vertical="false" drawooo:sub-view-size="9144 9144" draw:text-areas="0 0 0 0" svg:viewBox="0 0 9144 9144" draw:type="ooxml-non-primitive" draw:enhanced-path="M 0 0 L 9144 0 9144 9144 0 9144 0 0 N"/></draw:custom-shape><draw:custom-shape draw:name="Shape 3708" draw:style-name="Mgr2" draw:text-style-name="MP2" svg:width="0.0094in" svg:height="0.0071in" svg:x="7.7539in" svg:y="10.0953in"><text:p/><draw:enhanced-geometry draw:mirror-horizontal="false" draw:mirror-vertical="false" drawooo:sub-view-size="9144 9144" draw:text-areas="0 0 0 0" svg:viewBox="0 0 9144 9144" draw:type="ooxml-non-primitive" draw:enhanced-path="M 0 0 L 9144 0 9144 9144 0 9144 0 0 N"/></draw:custom-shape></draw:g></text:p>
      </style:footer>
    </style:master-page>
    <style:master-page style:name="First_20_Page" style:display-name="First Page" style:page-layout-name="Mpm1" style:next-style-name="Standard">
      <style:header>
        <text:p text:style-name="Standard"/>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67975</meta:initial-creator>
    <dc:creator>MARCELO Jorge Silva Oliveira C014212</dc:creator>
    <meta:editing-cycles>2</meta:editing-cycles>
    <meta:creation-date>2019-02-15T12:00:00</meta:creation-date>
    <dc:date>2019-02-15T12:00:00</dc:date>
    <meta:editing-duration>P0D</meta:editing-duration>
    <meta:generator>LibreOffice/6.3.2.2$Linux_X86_64 LibreOffice_project/98b30e735bda24bc04ab42594c85f7fd8be07b9c</meta:generator>
    <meta:document-statistic meta:table-count="1" meta:image-count="0" meta:object-count="0" meta:page-count="4" meta:paragraph-count="152" meta:word-count="1176" meta:character-count="7962" meta:non-whitespace-character-count="668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